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2" style:family="paragraph" style:parent-style-name="DICTAMEN">
      <style:text-properties officeooo:paragraph-rsid="002961e9"/>
    </style:style>
    <style:style style:name="P13" style:family="paragraph" style:parent-style-name="DICTAMEN">
      <style:paragraph-properties fo:text-align="justify" style:justify-single-word="false"/>
      <style:text-properties fo:font-weight="bold" officeooo:rsid="002ff6f1" officeooo:paragraph-rsid="002ff6f1" style:font-weight-asian="bold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11ef44" officeooo:paragraph-rsid="002961e9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11ef44" officeooo:paragraph-rsid="002961e9" style:font-size-asian="9.60000038146973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center" style:justify-single-word="false"/>
      <style:text-properties style:font-name="Verdana2" fo:font-size="12pt" style:text-underline-style="none" fo:font-weight="bold" officeooo:rsid="00115a16" officeooo:paragraph-rsid="002961e9" style:font-size-asian="12pt" style:font-weight-asian="bold" style:font-size-complex="12pt" style:font-weight-complex="bold"/>
    </style:style>
    <style:style style:name="P17" style:family="paragraph" style:parent-style-name="EXPEDIENTE">
      <style:paragraph-properties fo:line-height="150%" fo:text-align="center" style:justify-single-word="false"/>
      <style:text-properties style:font-name="Verdana2" fo:font-size="12pt" style:text-underline-style="none" fo:font-weight="bold" officeooo:rsid="0011ef44" officeooo:paragraph-rsid="002961e9" style:font-size-asian="12pt" style:font-weight-asian="bold" style:font-size-complex="12pt" style:font-weight-complex="bold"/>
    </style:style>
    <style:style style:name="P18" style:family="paragraph" style:parent-style-name="EXPEDIENTE">
      <style:paragraph-properties fo:line-height="150%" fo:text-align="justify" style:justify-single-word="false"/>
      <style:text-properties officeooo:paragraph-rsid="002961e9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28ddd0" style:font-size-asian="11pt" style:font-size-complex="11pt"/>
    </style:style>
    <style:style style:name="T8" style:family="text">
      <style:text-properties style:font-name="Verdana2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2" fo:font-size="11pt" style:text-underline-style="none" fo:font-weight="bold" officeooo:rsid="002a8aa5" style:font-size-asian="9.60000038146973pt" style:font-weight-asian="bold" style:font-size-complex="11pt" style:font-weight-complex="bold"/>
    </style:style>
    <style:style style:name="T10" style:family="text">
      <style:text-properties style:font-name="Verdana2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1" style:family="text">
      <style:text-properties style:font-name="Verdana2" fo:font-size="11pt" style:text-underline-style="none" fo:font-weight="normal" officeooo:rsid="00130911" style:font-size-asian="9.60000038146973pt" style:font-weight-asian="normal" style:font-size-complex="11pt" style:font-weight-complex="normal"/>
    </style:style>
    <style:style style:name="T12" style:family="text">
      <style:text-properties style:font-name="Verdana2" fo:font-size="11pt" fo:language="es" fo:country="ES" style:text-underline-style="none" fo:font-weight="normal" officeooo:rsid="0011ef44" style:font-size-asian="9.60000038146973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language="es" fo:country="ES" style:text-underline-style="none" fo:font-weight="normal" officeooo:rsid="002a8aa5" style:font-size-asian="9.60000038146973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language="es" fo:country="ES" style:text-underline-style="none" fo:font-weight="normal" officeooo:rsid="002b0971" style:font-size-asian="9.60000038146973pt" style:font-weight-asian="normal" style:font-name-complex="Verdana2" style:font-size-complex="11pt" style:font-weight-complex="normal"/>
    </style:style>
    <style:style style:name="T15" style:family="text">
      <style:text-properties officeooo:rsid="002934de"/>
    </style:style>
    <style:style style:name="T16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81c09da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81c6f4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2e7fe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font-size="11pt" officeooo:rsid="002934de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0911" style:font-weight-asian="bold" style:font-weight-complex="bold"/>
    </style:style>
    <style:style style:name="T22" style:family="text">
      <style:text-properties fo:font-weight="bold" officeooo:rsid="00134625" style:font-weight-asian="bold" style:font-weight-complex="bold"/>
    </style:style>
    <style:style style:name="T23" style:family="text">
      <style:text-properties fo:font-weight="bold" officeooo:rsid="002b90dc" style:font-weight-asian="bold" style:font-weight-complex="bold"/>
    </style:style>
    <style:style style:name="T24" style:family="text">
      <style:text-properties fo:font-weight="bold" officeooo:rsid="002b9e78" style:font-weight-asian="bold" style:font-weight-complex="bold"/>
    </style:style>
    <style:style style:name="T25" style:family="text">
      <style:text-properties fo:font-weight="bold" style:font-size-asian="11pt" style:font-weight-asian="bold" style:font-weight-complex="bold"/>
    </style:style>
    <style:style style:name="T26" style:family="text">
      <style:text-properties fo:font-weight="bold" officeooo:rsid="002b9e78" style:font-size-asian="11pt" style:font-weight-asian="bold" style:font-weight-complex="bold"/>
    </style:style>
    <style:style style:name="T27" style:family="text">
      <style:text-properties officeooo:rsid="00134625"/>
    </style:style>
    <style:style style:name="T28" style:family="text">
      <style:text-properties officeooo:rsid="00134625" style:font-size-asian="11pt"/>
    </style:style>
    <style:style style:name="T29" style:family="text">
      <style:text-properties officeooo:rsid="00130911"/>
    </style:style>
    <style:style style:name="T30" style:family="text">
      <style:text-properties officeooo:rsid="001382ec"/>
    </style:style>
    <style:style style:name="T31" style:family="text">
      <style:text-properties officeooo:rsid="002961e9"/>
    </style:style>
    <style:style style:name="T32" style:family="text">
      <style:text-properties officeooo:rsid="002b90dc"/>
    </style:style>
    <style:style style:name="T33" style:family="text">
      <style:text-properties officeooo:rsid="002b9e78"/>
    </style:style>
    <style:style style:name="T34" style:family="text">
      <style:text-properties officeooo:rsid="0030f03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2">La Comisión de <text:span text:style-name="T7">Asuntos Constitucionales y Legislación General</text:span> ha considerado el proyecto de <text:span text:style-name="T15">Ley</text:span><text:span text:style-name="T19"> </text:span><text:span text:style-name="T16">38402 CD – FP - PS </text:span><text:span text:style-name="T18">d</text:span><text:span text:style-name="T17">e las diputadas Hynes, Ulieldin, García Alonso, Cattalini, </text:span><text:span text:style-name="T18">Corgniali</text:span><text:span text:style-name="T17"> y Balagué, por el cual se crea en el ámbito de la provincia la distinción al conocimiento santafesino</text:span>; <text:span text:style-name="T31">que cuenta con dictamen de la Comisión de Educación, Ciencia, Tecnología e Innovación; </text:span>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</text:p>
      <text:p text:style-name="P16">SANCIONA CON FUERZA DE</text:p>
      <text:p text:style-name="P16">LEY:</text:p>
      <text:p text:style-name="P17">DISTINCI<text:span text:style-name="T29">Ó</text:span>N AL CONOCIMIENTO SANTAFESINO</text:p>
      <text:p text:style-name="P15"/>
      <text:p text:style-name="P18"><text:span text:style-name="T8">ART</text:span><text:span text:style-name="T9">Í</text:span><text:span text:style-name="T8">CULO 1 -</text:span><text:span text:style-name="T10"> </text:span><text:span text:style-name="T12">C</text:span><text:span text:style-name="T13">réase</text:span><text:span text:style-name="T10"> </text:span><text:span text:style-name="T12">p</text:span><text:span text:style-name="T14">or medio de la presente</text:span><text:span text:style-name="T10"> la ‘Distinci</text:span><text:span text:style-name="T11">ó</text:span><text:span text:style-name="T10">n al Conocimiento Santafesino’.</text:span></text:p>
      <text:p text:style-name="P14"><text:span text:style-name="T20">ART</text:span><text:span text:style-name="T21">Í</text:span><text:span text:style-name="T20">CULO 2 - Objetivo.</text:span> El objetivo de la distinci<text:span text:style-name="T29">ó</text:span>n es poner en valor el desarrollo de conocimiento santafesino y reconocer a las personas que llevan adelante esta tarea en nuestra provincia.</text:p>
      <text:p text:style-name="P14"><text:span text:style-name="T20">ART</text:span><text:span text:style-name="T24">Í</text:span><text:span text:style-name="T20">CULO 3 - Destinatarios.</text:span> Se distingue anualmente a personas o grupos de personas que se dediquen a la investigaci<text:span text:style-name="T27">ó</text:span>n y el desarrollo tecnol<text:span text:style-name="T27">ó</text:span>gico en cualquier <text:span text:style-name="T27">á</text:span>rea del conocimiento. La distinci<text:span text:style-name="T27">ó</text:span>n se otorga a quienes hayan realizado aportes significativos para el desarrollo de <text:span text:style-name="T34">investigaciones en temas de frontera del conocimiento o a soluciones </text:span>de situaciones proble<text:span text:style-name="T27">má</text:span>t<text:span text:style-name="T27">i</text:span>cas en pos de mejorar la calidad de vida de las y los santafesinos; incrementar la competitividad del entramado productivo; desarrollar nuevos emprendimientos de base tecnol<text:span text:style-name="T27">ó</text:span>gica; y/o contribuir al <text:soft-page-break/>cuidado del medio ambiente. Se tendr<text:span text:style-name="T27">á</text:span> en cuenta especialmente el enfoque de g<text:span text:style-name="T27">é</text:span>nero en la investigaci<text:span text:style-name="T27">ó</text:span>n o desarrollo tecnol<text:span text:style-name="T27">ó</text:span>gico.</text:p>
      <text:p text:style-name="P14">La distinci<text:span text:style-name="T27">ó</text:span>n se entre<text:span text:style-name="T27">g</text:span>ar<text:span text:style-name="T27">á</text:span> un a<text:span text:style-name="T27">ñ</text:span>o a integrantes de centros e institutos de investigaci<text:span text:style-name="T27">ó</text:span>n y otro, a integrantes de empresas basadas en el conocimiento.</text:p>
      <text:p text:style-name="P14"><text:span text:style-name="T20">ART</text:span><text:span text:style-name="T24">Í</text:span><text:span text:style-name="T20">CULO 4 - Autoridad de </text:span><text:span text:style-name="T23">A</text:span><text:span text:style-name="T20">plicaci</text:span><text:span text:style-name="T22">ó</text:span><text:span text:style-name="T20">n.</text:span> <text:span text:style-name="T32">Es </text:span>Autoridad de Aplicaci<text:span text:style-name="T27">ó</text:span>n de la presente el Ministerio de Producci<text:span text:style-name="T27">ó</text:span>n, Ciencia y Tecnolo<text:span text:style-name="T27">gí</text:span>a, <text:span text:style-name="T32">o el organismo que en un futuro lo reemplace</text:span>. Le corresponde a la misma la planificaci<text:span text:style-name="T27">ó</text:span>n y desarrollo de actividades tendientes a realizar una convocatoria anual, definiendo la modalidad de la convocatoria, cate<text:span text:style-name="T27">g</text:span>or<text:span text:style-name="T27">í</text:span>as o <text:span text:style-name="T27">á</text:span>reas te<text:span text:style-name="T27">má</text:span>t<text:span text:style-name="T27">i</text:span>cas, mecanismo de <text:span text:style-name="T30">p</text:span>os<text:span text:style-name="T30">tulació</text:span>n, cronograma de actividades, tipo de distinci<text:span text:style-name="T27">ó</text:span>n, e<text:span text:style-name="T32">ntre otras</text:span>.</text:p>
      <text:p text:style-name="P14"><text:span text:style-name="T20">ART</text:span><text:span text:style-name="T24">Í</text:span><text:span text:style-name="T20">CULO 5 - Comisi</text:span><text:span text:style-name="T22">ó</text:span><text:span text:style-name="T20">n evaluadora.</text:span> Se conforma una Comisi<text:span text:style-name="T27">ó</text:span>n Evaluadora, encargada de recomendar la distinci<text:span text:style-name="T27">ó</text:span>n de acuerdo a las pautas que fije la Autoridad de Aplicaci<text:span text:style-name="T27">ó</text:span>n. La misma est<text:span text:style-name="T33">á</text:span> conformada por: un representante del Poder Ejecutivo; dos representantes del Poder Legislativ<text:span text:style-name="T27">o,</text:span> uno por la C<text:span text:style-name="T27">á</text:span>mara de Diputados y otro por la C<text:span text:style-name="T27">á</text:span>mara de Senadores; dos representantes del Consejo Ejecutivo de la Agencia Santafesina de Ciencia, Tecnolo<text:span text:style-name="T27">gí</text:span>a e Innovaci<text:span text:style-name="T27">ó</text:span>n (AsaCTe<text:span text:style-name="T30">I</text:span>), uno por el sector cient<text:span text:style-name="T27">íf</text:span>ico y otro por el sector empresario; y un representante de la Academia de Ciencias M<text:span text:style-name="T33">é</text:span>dicas de Santa Fe. La misma debe integrarse respetando el criterio de paridad de <text:span text:style-name="T27">gé</text:span>nero.</text:p>
      <text:p text:style-name="P14"><text:span text:style-name="T25">ART</text:span><text:span text:style-name="T26">Í</text:span><text:span text:style-name="T25">CULO </text:span><text:span text:style-name="T26">6</text:span><text:span text:style-name="T25"> -</text:span><text:span text:style-name="T6"> Comun</text:span><text:span text:style-name="T28">í</text:span><text:span text:style-name="T6">quese al Poder Ejecutivo.</text:span></text:p>
      <text:p text:style-name="P11"/>
      <text:p text:style-name="P19">Sala de la Comisión, <text:span text:style-name="T15">18 de Noviembre de 2021</text:span>.</text:p>
      <text:p text:style-name="P13">FIRMANTES: BLANCO – LENCI – PULLARO – MAHMUD – ESPÍNDOLA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8M9S</meta:editing-duration>
    <meta:editing-cycles>15</meta:editing-cycles>
    <meta:generator>LibreOffice/6.3.4.2$Linux_X86_64 LibreOffice_project/30$Build-2</meta:generator>
    <dc:title>6-Con modificaciones</dc:title>
    <dc:date>2021-11-23T10:45:04.221615794</dc:date>
    <meta:document-statistic meta:table-count="2" meta:image-count="1" meta:object-count="0" meta:page-count="2" meta:paragraph-count="24" meta:word-count="507" meta:character-count="3296" meta:non-whitespace-character-count="2802"/>
  </office:meta>
</office:document-meta>
</file>